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68,  constructieve doorbraak verdiepingsvloer t.b.v. het maken van een trapsparing, wabonummer 260937, verzonden 12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74</meta:user-defined>
    <meta:user-defined meta:name="OVERHEIDop.GmbID/DC.identifier">gmb-2018-5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V 68</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3 485143</meta:user-defined>
    <meta:user-defined meta:name="OVERHEIDop.versieInformatie"/>
  </office:meta>
</office:document-meta>
</file>