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ersvest 95C, 3111E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1 maart 2018.</text:p>
            <text:p text:style-name="common-al">Projectomschrijving: het aanbrengen van reclame (logo) op de voorgevel van het pand.</text:p>
            <text:p text:style-name="common-al">Dossier: 18OMGS087.</text:p>
            <text:p text:style-name="common-al">OLO: 3531533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246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6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6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oersvest 95C, 3111E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68</meta:user-defined>
    <meta:user-defined meta:name="OVERHEIDop.GmbID/DC.identifier">gmb-2018-52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ED 95c</meta:user-defined>
    <meta:user-defined meta:name="OVERHEIDop.woonplaats">Schiedam</meta:user-defined>
    <meta:user-defined meta:name="OVERHEIDop.straatnaam">Broersves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241 436915</meta:user-defined>
    <meta:user-defined meta:name="OVERHEIDop.versieInformatie"/>
  </office:meta>
</office:document-meta>
</file>