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kapel, Hovenier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D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56 Alkmaar:</text:span> het vervangen van een dakkapel</text:p>
            <text:p text:style-name="common-al">Datum ontvangst: 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kapel, Hovenierstraat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63</meta:user-defined>
    <meta:user-defined meta:name="OVERHEIDop.GmbID/DC.identifier">gmb-2018-52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D 56</meta:user-defined>
    <meta:user-defined meta:name="OVERHEIDop.woonplaats">Alkmaar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37 518112</meta:user-defined>
    <meta:user-defined meta:name="OVERHEIDop.versieInformatie"/>
  </office:meta>
</office:document-meta>
</file>