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70-72, 3111 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12 maart 2018.</text:p>
            <text:p text:style-name="common-al">Projectomschrijving: het wijzigen van de bestemming ten behoeve van evenementenlocatie (uitgezonderd pop- en dancepodium).</text:p>
            <text:p text:style-name="common-al">Dossier: 17OMGS360.</text:p>
            <text:p text:style-name="common-al">OLO: 335791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46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6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6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70-72, 3111 C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60</meta:user-defined>
    <meta:user-defined meta:name="OVERHEIDop.GmbID/DC.identifier">gmb-2018-5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2</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8 436753</meta:user-defined>
    <meta:user-defined meta:name="OVERHEID.EPSG28992/DC.spatial">86908 436753</meta:user-defined>
    <meta:user-defined meta:name="OVERHEIDop.versieInformatie"/>
  </office:meta>
</office:document-meta>
</file>