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gerslaan 8, (11023383) realiseren van een tijdelijke inrit, van 5 maart t/m 31 december 2018, verzenddatum 05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45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gerslaan 8, (11023383) realiseren van een tijdelijke inrit, van 5 maart t/m 31 december 2018, verzenddatum 05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59</meta:user-defined>
    <meta:user-defined meta:name="OVERHEIDop.GmbID/DC.identifier">gmb-2018-52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