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testraat hoek Jacobus van de Meijdenstraat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5 maart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Grotestraat hoek Jacobus van de Meijdenstraat  in Drunen. De vergunning is verzonden op 5 maart 2018 en bij de gemeente bekend onder nummer 5407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hoek Jacobus van de Meijdenstraat, Drun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56</meta:user-defined>
    <meta:user-defined meta:name="OVERHEIDop.GmbID/DC.identifier">gmb-2018-52456</meta:user-defined>
    <meta:user-defined meta:name="OVERHEID.TaxonomieBeleidsagenda/OVERHEID.category">Ruimte en infrastructuur | Organisatie en beleid</meta:user-defined>
    <meta:user-defined meta:name="OVERHEIDop.referentienummer">540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E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42 411055</meta:user-defined>
    <meta:user-defined meta:name="OVERHEIDop.versieInformatie"/>
  </office:meta>
</office:document-meta>
</file>