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vdA Oldambt, standplaatsvergunning  verkiezingsstand voor het gemeentehuis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PvdA Oldambt, standplaatsvergunning voor het plaatsen van een verkiezingsstand voor het gemeentehuis Winschoten op 3 en 10 maart van 09.00 uur tot 17.00 uur en voor de Kijkshop, Schönfeldplein 2A te Winschoten op 17 maart 2018 van 0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vdA Oldambt, standplaatsvergunning  verkiezingsstand voor het gemeentehuis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55</meta:user-defined>
    <meta:user-defined meta:name="OVERHEIDop.GmbID/DC.identifier">gmb-2018-524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