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erzenstrjitte 20 te Stiens, (11023186) kappen van een Altasceder in de voortuin, verzenddatum 0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erzenstrjitte 20 te Stiens, (11023186) kappen van een Altasceder in de voortuin, verzenddatum 0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53</meta:user-defined>
    <meta:user-defined meta:name="OVERHEIDop.GmbID/DC.identifier">gmb-2018-52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KZ 20</meta:user-defined>
    <meta:user-defined meta:name="OVERHEIDop.woonplaats">Stiens</meta:user-defined>
    <meta:user-defined meta:name="OVERHEIDop.straatnaam">Perzen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88 585844</meta:user-defined>
    <meta:user-defined meta:name="OVERHEIDop.versieInformatie"/>
  </office:meta>
</office:document-meta>
</file>