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10.52 Wm) (Rotven 8-10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(art.10.52 Wm)</text:span>
          </text:p>
            <text:p text:style-name="common-al">Besluit mobiel breken bouw-en sloopafval</text:p>
            <text:p text:style-name="common-al">-<text:span text:style-name="nadrukvet">Rotven 8 - 10 te leunen</text:span> - mobiel puinbreken (nr. HZ-8.40-2018-0017).</text:p>
            <text:p text:style-name="last-al">De sloopactiviteiten moeten voldoen aan de voorschriften opgenomen in de bijlage bij het desbetreffende besluit. U kunt de desbetreffende stukken van 16 maart 2018 t/m 30 maart 2018 op afspraak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45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10.52 Wm) (Rotven 8-10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451</meta:user-defined>
    <meta:user-defined meta:name="OVERHEIDop.GmbID/DC.identifier">gmb-2018-52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L 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730.66 391638</meta:user-defined>
    <meta:user-defined meta:name="OVERHEIDop.versieInformatie"/>
  </office:meta>
</office:document-meta>
</file>