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woonhuis, IJsvogelstraat 11, Aalsmeer - Zaaknummer Z-2017/044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januari 2018</text:span>
          </text:p>
            <text:p text:style-name="common-al">Het uitbreiden van een woonhuis aan de voorzijde begane grond en 1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een woonhuis, IJsvogelstraat 11, Aalsmeer - Zaaknummer Z-2017/044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5</meta:user-defined>
    <meta:user-defined meta:name="OVERHEIDop.GmbID/DC.identifier">gmb-2018-5245</meta:user-defined>
    <meta:user-defined meta:name="OVERHEID.TaxonomieBeleidsagenda/OVERHEID.category">Ruimte en infrastructuur | Organisatie en beleid</meta:user-defined>
    <meta:user-defined meta:name="OVERHEIDop.referentienummer">Z-2017/044992</meta:user-defined>
    <meta:user-defined meta:name="DCTERMS.abstract">Het uitbreiden van een woonhuis aan de voorzij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R 11</meta:user-defined>
    <meta:user-defined meta:name="OVERHEIDop.woonplaats">Aalsmeer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296 474516</meta:user-defined>
    <meta:user-defined meta:name="OVERHEIDop.versieInformatie"/>
  </office:meta>
</office:document-meta>
</file>