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im van de Kappellehof 21 in Wormer, kappen boom t.h.v. nr 21 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5 maart 2018</text:p>
            <text:p text:style-name="common-al">Ons kenmerk:WB/2018/005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4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im van de Kappellehof 21 in Wormer, kappen boom t.h.v. nr 21 e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45</meta:user-defined>
    <meta:user-defined meta:name="OVERHEIDop.GmbID/DC.identifier">gmb-2018-52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GX 13</meta:user-defined>
    <meta:user-defined meta:name="OVERHEIDop.woonplaats">Wormer</meta:user-defined>
    <meta:user-defined meta:name="OVERHEIDop.straatnaam">Wim van de Kappellehof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88 500639</meta:user-defined>
    <meta:user-defined meta:name="OVERHEIDop.versieInformatie"/>
  </office:meta>
</office:document-meta>
</file>