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pand, Robij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ijnstraat 1 Alkmaar:</text:span> het veranderen van een pand</text:p>
            <text:p text:style-name="common-al">Datum ontvangst: 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pand, Robij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44</meta:user-defined>
    <meta:user-defined meta:name="OVERHEIDop.GmbID/DC.identifier">gmb-2018-5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B 1</meta:user-defined>
    <meta:user-defined meta:name="OVERHEIDop.woonplaats">Alkmaar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37 514424</meta:user-defined>
    <meta:user-defined meta:name="OVERHEIDop.versieInformatie"/>
  </office:meta>
</office:document-meta>
</file>