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eble-om-wei 3 te Warstiens, (11022419) bouwen van een kantoor en badkamer op begane grond en een kantine op de eerste verdieping, verzenddatum 02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43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eble-om-wei 3 te Warstiens, (11022419) bouwen van een kantoor en badkamer op begane grond en een kantine op de eerste verdieping, verzenddatum 02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35</meta:user-defined>
    <meta:user-defined meta:name="OVERHEIDop.GmbID/DC.identifier">gmb-2018-52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4XZ 3</meta:user-defined>
    <meta:user-defined meta:name="OVERHEIDop.woonplaats">Warstiens</meta:user-defined>
    <meta:user-defined meta:name="OVERHEIDop.straatnaam">Oeble-om-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207 575171</meta:user-defined>
    <meta:user-defined meta:name="OVERHEIDop.versieInformatie"/>
  </office:meta>
</office:document-meta>
</file>