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92 in Wijdewormer, funderingsherstel, zij/achtergevels vervangen en bestaande voorgevel her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aart 2018</text:p>
            <text:p text:style-name="common-al">Ons kenmerk: WB/2017/03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92 in Wijdewormer, funderingsherstel, zij/achtergevels vervangen en bestaande voorgevel herst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30</meta:user-defined>
    <meta:user-defined meta:name="OVERHEIDop.GmbID/DC.identifier">gmb-2018-52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84 500262</meta:user-defined>
    <meta:user-defined meta:name="OVERHEIDop.versieInformatie"/>
  </office:meta>
</office:document-meta>
</file>