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ouwvuilcontainer, Raadhuisplein 16, Aalsmeer - Zaaknummer Z-2017/059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december 2017</text:span>
          </text:p>
            <text:p text:style-name="common-al">Het plaatsen van een bouwvuilcontainer op 22 december 2017 t/m 2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febr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4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ouwvuilcontainer, Raadhuisplein 16, Aalsmeer - Zaaknummer Z-2017/059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243</meta:user-defined>
    <meta:user-defined meta:name="OVERHEIDop.GmbID/DC.identifier">gmb-2018-5243</meta:user-defined>
    <meta:user-defined meta:name="OVERHEID.TaxonomieBeleidsagenda/OVERHEID.category">Ruimte en infrastructuur | Organisatie en beleid</meta:user-defined>
    <meta:user-defined meta:name="OVERHEIDop.referentienummer">Z-2017/059218</meta:user-defined>
    <meta:user-defined meta:name="DCTERMS.abstract">Het plaatsen van een bouwvuilcontainer op 22 december 2017 t/m 2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6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6 475587</meta:user-defined>
    <meta:user-defined meta:name="OVERHEIDop.versieInformatie"/>
  </office:meta>
</office:document-meta>
</file>