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usdenseweg 29, 5254 VV, Haarsteeg, bouwen aan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8 februari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bouwen van een aanbouw met overkapping aan de Heusdenseweg 29 in Haarsteeg. De vergunning is verzonden op 1 maart 2018 en bij de gemeente bekend onder nummer 5375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2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29, 5254 VV, Haarsteeg, bouwen aanbouw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28</meta:user-defined>
    <meta:user-defined meta:name="OVERHEIDop.GmbID/DC.identifier">gmb-2018-52428</meta:user-defined>
    <meta:user-defined meta:name="OVERHEID.TaxonomieBeleidsagenda/OVERHEID.category">Ruimte en infrastructuur | Organisatie en beleid</meta:user-defined>
    <meta:user-defined meta:name="OVERHEIDop.referentienummer">537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V 29</meta:user-defined>
    <meta:user-defined meta:name="OVERHEIDop.woonplaats">Haarsteeg</meta:user-defined>
    <meta:user-defined meta:name="OVERHEIDop.straatnaam">Heusden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08 413558</meta:user-defined>
    <meta:user-defined meta:name="OVERHEIDop.versieInformatie"/>
  </office:meta>
</office:document-meta>
</file>