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Janslaan 6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heeft de gemeente een aanvraag ontvangen voor het vervangen van de bestaande schuur op locatie Sint Janslaan 68 te Bussum. De aanvraag is geregistreerd onder zaaknummer HZ_WABO-18-039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42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Janslaan 6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27</meta:user-defined>
    <meta:user-defined meta:name="OVERHEIDop.GmbID/DC.identifier">gmb-2018-52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LW 6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08.9 475826</meta:user-defined>
    <meta:user-defined meta:name="OVERHEIDop.versieInformatie"/>
  </office:meta>
</office:document-meta>
</file>