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, Frederik Hendriklaan 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derik Hendriklaan 5 A  Alkmaar:</text:span> het veranderen van een gevel</text:p>
            <text:p text:style-name="common-al">Datum ontvangst: 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evel, Frederik Hendriklaan 5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5</meta:user-defined>
    <meta:user-defined meta:name="OVERHEIDop.GmbID/DC.identifier">gmb-2018-5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M 5a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5183</meta:user-defined>
    <meta:user-defined meta:name="OVERHEIDop.versieInformatie"/>
  </office:meta>
</office:document-meta>
</file>