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ijdelijke woonunit Wolfhoeksestraat 9 te Elst</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het plaatsen van een tijdelijke woonunit aan de Wolfhoeksestraat 9 te Elst. De aanvraag is geregistreerd onder zaaknummer HOV-18-04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4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ijdelijke woonunit Wolfhoeksestraat 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2424</meta:user-defined>
    <meta:user-defined meta:name="OVERHEIDop.GmbID/DC.identifier">gmb-2018-5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H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87 434433</meta:user-defined>
    <meta:user-defined meta:name="OVERHEIDop.versieInformatie"/>
  </office:meta>
</office:document-meta>
</file>