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funderen van bestaande woning, Zuiderstraat 22,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6MJ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Zuiderstraat 22 West-Graftdijk: </text:span> herfunderen van bestaande woning</text:p>
            <text:p text:style-name="common-al">Datum ontvangst: 2 maart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421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2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2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funderen van bestaande woning, Zuiderstraat 22, West-Graft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421</meta:user-defined>
    <meta:user-defined meta:name="OVERHEIDop.GmbID/DC.identifier">gmb-2018-524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6MJ 22</meta:user-defined>
    <meta:user-defined meta:name="OVERHEIDop.woonplaats">West-Graftdijk</meta:user-defined>
    <meta:user-defined meta:name="OVERHEIDop.straatnaam">Zuid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4846 507337</meta:user-defined>
    <meta:user-defined meta:name="OVERHEIDop.versieInformatie"/>
  </office:meta>
</office:document-meta>
</file>