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Dorpsstraat 81 in Wormer, gedeeltelijk vervangen van bestaande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 maart 2018</text:p>
            <text:p text:style-name="common-al">Ons kenmerk:WB/2018/005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2420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2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2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Dorpsstraat 81 in Wormer, gedeeltelijk vervangen van bestaande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420</meta:user-defined>
    <meta:user-defined meta:name="OVERHEIDop.GmbID/DC.identifier">gmb-2018-524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HB</meta:user-defined>
    <meta:user-defined meta:name="OVERHEIDop.woonplaats">Worm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076 501395</meta:user-defined>
    <meta:user-defined meta:name="OVERHEIDop.versieInformatie"/>
  </office:meta>
</office:document-meta>
</file>