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het veranderen van het bedrijf Bakkersland Aalsmeer BV, Japanlaan 4, Aalsmeer - Zaaknummer Z-2017/056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8</text:span>
          </text:p>
            <text:p text:style-name="common-al">Activiteitenbesluit t.b.v. het veranderen van het bedrijf Bakkersland Aalsmeer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veranderen van het bedrijf Bakkersland Aalsmeer BV, Japanlaan 4, Aalsmeer - Zaaknummer Z-2017/056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42</meta:user-defined>
    <meta:user-defined meta:name="OVERHEIDop.GmbID/DC.identifier">gmb-2018-5242</meta:user-defined>
    <meta:user-defined meta:name="OVERHEID.TaxonomieBeleidsagenda/OVERHEID.category">Ruimte en infrastructuur | Organisatie en beleid</meta:user-defined>
    <meta:user-defined meta:name="OVERHEIDop.referentienummer">Z-2017/056437</meta:user-defined>
    <meta:user-defined meta:name="DCTERMS.abstract">Activiteitenbesluit t.b.v. het veranderen van het bedrijf Bakkersland Aalsmeer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69 475743</meta:user-defined>
    <meta:user-defined meta:name="OVERHEIDop.versieInformatie"/>
  </office:meta>
</office:document-meta>
</file>