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3 Meeden Verleende omgevingsvergunning (reguliere procedure) Z2018-000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eneden Veensloot 23, 9651 CH Meeden, nieuwe voorgevel, nieuw te plaatsen buitenspouwblad,  9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23 Meeden Verleende omgevingsvergunning (reguliere procedure) Z2018-00001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8</meta:user-defined>
    <meta:user-defined meta:name="OVERHEIDop.GmbID/DC.identifier">gmb-2018-52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H 23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949 572705</meta:user-defined>
    <meta:user-defined meta:name="OVERHEIDop.versieInformatie"/>
  </office:meta>
</office:document-meta>
</file>