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huls, Emma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L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17 Alkmaar:</text:span> het kappen van een hulst</text:p>
            <text:p text:style-name="common-al">Datum ontvangst: 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huls, Emma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7</meta:user-defined>
    <meta:user-defined meta:name="OVERHEIDop.GmbID/DC.identifier">gmb-2018-52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L 17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21 515622</meta:user-defined>
    <meta:user-defined meta:name="OVERHEIDop.versieInformatie"/>
  </office:meta>
</office:document-meta>
</file>