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109, (11022729) plaatsen van een dakkapel, verzenddatum 0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1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r. P.J. Troelstraweg 109, (11022729) plaatsen van een dakkapel, verzenddatum 0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15</meta:user-defined>
    <meta:user-defined meta:name="OVERHEIDop.GmbID/DC.identifier">gmb-2018-52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P 109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2 580544</meta:user-defined>
    <meta:user-defined meta:name="OVERHEIDop.versieInformatie"/>
  </office:meta>
</office:document-meta>
</file>