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eidsevaartweg 11, het plaatsen van een aantal prefab boxen en hekwerken t.b.v. de oprichting van een Bedrijvenpark, wabonummer 251381, ontvangen 22 januari 2018, 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4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14</meta:user-defined>
    <meta:user-defined meta:name="OVERHEIDop.GmbID/DC.identifier">gmb-2018-5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NA 11</meta:user-defined>
    <meta:user-defined meta:name="OVERHEIDop.woonplaats">Heemstede</meta:user-defined>
    <meta:user-defined meta:name="OVERHEIDop.straatnaam">Leidse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0856 482916</meta:user-defined>
    <meta:user-defined meta:name="OVERHEIDop.versieInformatie"/>
  </office:meta>
</office:document-meta>
</file>