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chterweg 41, 5255 AK, Herpt, kappen 1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7 febr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1 ceder aan Achterweg 41 in Herpt. De vergunning is verzonden op 28 februari 2018 en bij de gemeente bekend onder nummer 5394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41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1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1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chterweg 41, 5255 AK, Herpt, kappen 1 ce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13</meta:user-defined>
    <meta:user-defined meta:name="OVERHEIDop.GmbID/DC.identifier">gmb-2018-52413</meta:user-defined>
    <meta:user-defined meta:name="OVERHEID.TaxonomieBeleidsagenda/OVERHEID.category">Ruimte en infrastructuur | Organisatie en beleid</meta:user-defined>
    <meta:user-defined meta:name="OVERHEIDop.referentienummer">539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L 41</meta:user-defined>
    <meta:user-defined meta:name="OVERHEIDop.woonplaats">Herpt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05 415417</meta:user-defined>
    <meta:user-defined meta:name="OVERHEIDop.versieInformatie"/>
  </office:meta>
</office:document-meta>
</file>