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tuinbouwkas t.b.v. renovatie, Mijnsherenweg 20 kwek, Kudelstaart - Zaaknummer Z-2018/0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anuari 2018</text:span>
          </text:p>
            <text:p text:style-name="common-al">Het slopen van een tuinbouwkas t.b.v. renov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tuinbouwkas t.b.v. renovatie, Mijnsherenweg 20 kwek, Kudelstaart - Zaaknummer Z-2018/000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1</meta:user-defined>
    <meta:user-defined meta:name="OVERHEIDop.GmbID/DC.identifier">gmb-2018-5241</meta:user-defined>
    <meta:user-defined meta:name="OVERHEID.TaxonomieBeleidsagenda/OVERHEID.category">Ruimte en infrastructuur | Organisatie en beleid</meta:user-defined>
    <meta:user-defined meta:name="OVERHEIDop.referentienummer">Z-2018/000232</meta:user-defined>
    <meta:user-defined meta:name="DCTERMS.abstract">Het slopen van een tuinbouwkas t.b.v. renov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0 kwek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37 473070</meta:user-defined>
    <meta:user-defined meta:name="OVERHEIDop.versieInformatie"/>
  </office:meta>
</office:document-meta>
</file>