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mgevingsvergunning opheffen strijdig gebruik bestemmingspla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Markt 22 </text:p>
            <text:p text:style-name="common-al">
            <text:span text:style-name="nadrukcur">Aanvraag voor:</text:span>                wijzigen gebruik (ten behoeve van yogalessen en buikspierkwartier)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5 maart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40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mgevingsvergunning opheffen strijdig gebruik bestemmingspla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404</meta:user-defined>
    <meta:user-defined meta:name="OVERHEIDop.GmbID/DC.identifier">gmb-2018-5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ED 22</meta:user-defined>
    <meta:user-defined meta:name="OVERHEIDop.woonplaats">Nootdorp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25 451265</meta:user-defined>
    <meta:user-defined meta:name="OVERHEIDop.versieInformatie"/>
  </office:meta>
</office:document-meta>
</file>