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en van Prinstererlaan 41, 5252 AK, Vlijmen, plaatsen dakkapel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maart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kapel aan de achterzijde van de woning aan de Groen van Prinstererlaan 41 in Vlijmen. De aanvraag is bij de gemeente bekend onder nummer 54417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01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401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en van Prinstererlaan 41, 5252 AK, Vlijmen, plaatsen dakkapel achterzij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401</meta:user-defined>
    <meta:user-defined meta:name="OVERHEIDop.GmbID/DC.identifier">gmb-2018-52401</meta:user-defined>
    <meta:user-defined meta:name="OVERHEID.TaxonomieBeleidsagenda/OVERHEID.category">Ruimte en infrastructuur | Organisatie en beleid</meta:user-defined>
    <meta:user-defined meta:name="OVERHEIDop.referentienummer">5441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AK 14</meta:user-defined>
    <meta:user-defined meta:name="OVERHEIDop.woonplaats">Vlijmen</meta:user-defined>
    <meta:user-defined meta:name="OVERHEIDop.straatnaam">Groen van Prinster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667 412237</meta:user-defined>
    <meta:user-defined meta:name="OVERHEIDop.versieInformatie"/>
  </office:meta>
</office:document-meta>
</file>