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realiseren van 10 camperplaatsen), Hunselerdijk 8, 6096 NK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realiseren van 10 camperplaatsen) op het adres Hunselerdijk 8, 6096 NK Grathem.  Dit besluit is 21 decem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24</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realiseren van 10 camperplaatsen), Hunselerdijk 8, 6096 NK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24</meta:user-defined>
    <meta:user-defined meta:name="OVERHEIDop.GmbID/DC.identifier">gmb-2018-5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NK 8</meta:user-defined>
    <meta:user-defined meta:name="OVERHEIDop.woonplaats">Grathem</meta:user-defined>
    <meta:user-defined meta:name="OVERHEIDop.straatnaam">Hunselerdij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375 359155</meta:user-defined>
    <meta:user-defined meta:name="OVERHEIDop.versieInformatie"/>
  </office:meta>
</office:document-meta>
</file>