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48 in Garderen, uitbreiden werkplaats en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6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39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9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utterweg 48 in Garderen, uitbreiden werkplaats en aanpass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398</meta:user-defined>
    <meta:user-defined meta:name="OVERHEIDop.GmbID/DC.identifier">gmb-2018-52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C 48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701 471999</meta:user-defined>
    <meta:user-defined meta:name="OVERHEIDop.versieInformatie"/>
  </office:meta>
</office:document-meta>
</file>