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aterpoort 24, 5256 AX, Heusden, verbouwen woning en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en het plaatsen van een tuinhuis aan de Waterpoort 24 in Heusden. De aanvraag is bij de gemeente bekend onder nummer 5439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39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oort 24, 5256 AX, Heusden, verbouwen woning en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93</meta:user-defined>
    <meta:user-defined meta:name="OVERHEIDop.GmbID/DC.identifier">gmb-2018-52393</meta:user-defined>
    <meta:user-defined meta:name="OVERHEID.TaxonomieBeleidsagenda/OVERHEID.category">Ruimte en infrastructuur | Organisatie en beleid</meta:user-defined>
    <meta:user-defined meta:name="OVERHEIDop.referentienummer">543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24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2 416342</meta:user-defined>
    <meta:user-defined meta:name="OVERHEIDop.versieInformatie"/>
  </office:meta>
</office:document-meta>
</file>