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200 in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februari 2018</text:p>
            <text:p text:style-name="common-al">Ons kenmerk: WB/2018/00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3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00 in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92</meta:user-defined>
    <meta:user-defined meta:name="OVERHEIDop.GmbID/DC.identifier">gmb-2018-5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S 20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89 501530</meta:user-defined>
    <meta:user-defined meta:name="OVERHEIDop.versieInformatie"/>
  </office:meta>
</office:document-meta>
</file>