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es 10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46</text:p>
            <text:p text:style-name="common-al">Datum beschikking : 6 maart 2018</text:p>
            <text:p text:style-name="common-al">Datum verzending : 8 maart 2018</text:p>
            <text:p text:style-name="common-al">Activiteiten  : plaatsen luifel</text:p>
            <text:p text:style-name="common-al">Plaatselijk bekend : 3225TC Ares 10 Hellevoetsluis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239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9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9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es 10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90</meta:user-defined>
    <meta:user-defined meta:name="OVERHEIDop.GmbID/DC.identifier">gmb-2018-52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5TC 10</meta:user-defined>
    <meta:user-defined meta:name="OVERHEIDop.woonplaats">Hellevoetsluis</meta:user-defined>
    <meta:user-defined meta:name="OVERHEIDop.straatnaam">Ares</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70383 428305</meta:user-defined>
    <meta:user-defined meta:name="OVERHEIDop.versieInformatie"/>
  </office:meta>
</office:document-meta>
</file>