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asthuisstraat 13, 5256 AS, Heusden, aanpassen voorgevel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passen van de voorgevel en het vervangen van kozijnen aan Gasthuisstraat 13 in Heusden. De aanvraag is bij de gemeente bekend onder nummer 5438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38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asthuisstraat 13, 5256 AS, Heusden, aanpassen voorgevel en vervan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89</meta:user-defined>
    <meta:user-defined meta:name="OVERHEIDop.GmbID/DC.identifier">gmb-2018-52389</meta:user-defined>
    <meta:user-defined meta:name="OVERHEID.TaxonomieBeleidsagenda/OVERHEID.category">Ruimte en infrastructuur | Organisatie en beleid</meta:user-defined>
    <meta:user-defined meta:name="OVERHEIDop.referentienummer">543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S 13</meta:user-defined>
    <meta:user-defined meta:name="OVERHEIDop.woonplaats">Heusden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50 416214</meta:user-defined>
    <meta:user-defined meta:name="OVERHEIDop.versieInformatie"/>
  </office:meta>
</office:document-meta>
</file>