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ofkuipstraat 3 in Wormer, voorgevelaanpassing en vernieuwen hoofden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WB/2017/03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ofkuipstraat 3 in Wormer, voorgevelaanpassing en vernieuwen hoofdent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4</meta:user-defined>
    <meta:user-defined meta:name="OVERHEIDop.GmbID/DC.identifier">gmb-2018-5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3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3 500319</meta:user-defined>
    <meta:user-defined meta:name="OVERHEIDop.versieInformatie"/>
  </office:meta>
</office:document-meta>
</file>