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het Bachplein te Schiedam op 18 maart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4 maart 2018 een vergunning verleend voor het organiseren van het evenement vlooienmarkt op het Bachplein te Schiedam op 18 maart 2018 van 11.00 uur tot 17.00 uur (opbouw op 17 maart 2018 van 20.00 uur tot 22.00 uur, afbouw op 18 maart 2018 van 17.00 uur tot 20.00 uur).</text:p>
            <text:p text:style-name="common-al">Op het Bachplein mogen maximaal 96 kramen en / of auto’s worden geplaatst waar 2<text:span text:style-name="sup">e</text:span> hands spullen worden verkocht. Tevens staat er 1 snackwagen en 2 dixies.</text:p>
            <text:p text:style-name="common-al">Vanaf 14 maart 2018 ligt een afschrift van de verleende vergunning, gedurende zes weken gerekend vanaf de datum van het besluit, ter inzage bij het Klant Contact Centrum (Omgevingsloket), Stadserf 1 te Schiedam (uitsluitend geopend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37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7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7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het Bachplein te Schiedam op 18 maart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72</meta:user-defined>
    <meta:user-defined meta:name="OVERHEIDop.GmbID/DC.identifier">gmb-2018-523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50</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