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ddelzeelaan 16,18 en 18a, (11021734) bouwen van een sporthal met kleedkamers, kantine en commerciële ruimten, verzenddatum 0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37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iddelzeelaan 16,18 en 18a, (11021734) bouwen van een sporthal met kleedkamers, kantine en commerciële ruimten, verzenddatum 0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70</meta:user-defined>
    <meta:user-defined meta:name="OVERHEIDop.GmbID/DC.identifier">gmb-2018-52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10e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95 578206</meta:user-defined>
    <meta:user-defined meta:name="OVERHEIDop.versieInformatie"/>
  </office:meta>
</office:document-meta>
</file>