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leggen van in- en uitritten, Rietwijkeroordweg achter 66, Aalsmeer - Zaaknummer Z-2017/059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anleggen van in- en uitrit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anleggen van in- en uitritten, Rietwijkeroordweg achter 66, Aalsmeer - Zaaknummer Z-2017/059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37</meta:user-defined>
    <meta:user-defined meta:name="OVERHEIDop.GmbID/DC.identifier">gmb-2018-5237</meta:user-defined>
    <meta:user-defined meta:name="OVERHEID.TaxonomieBeleidsagenda/OVERHEID.category">Ruimte en infrastructuur | Organisatie en beleid</meta:user-defined>
    <meta:user-defined meta:name="OVERHEIDop.referentienummer">Z-2017/059091</meta:user-defined>
    <meta:user-defined meta:name="DCTERMS.abstract">Het aanleggen van in- en uitrit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66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67 478935</meta:user-defined>
    <meta:user-defined meta:name="OVERHEIDop.versieInformatie"/>
  </office:meta>
</office:document-meta>
</file>