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Menaldumerstraat nabij nr.1, (11023324) kappen van een kastanjeboom, verzenddatum 28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36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6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6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Menaldumerstraat nabij nr.1, (11023324) kappen van een kastanjeboom, verzenddatum 28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68</meta:user-defined>
    <meta:user-defined meta:name="OVERHEIDop.GmbID/DC.identifier">gmb-2018-52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EW 1</meta:user-defined>
    <meta:user-defined meta:name="OVERHEIDop.woonplaats">Leeuwarden</meta:user-defined>
    <meta:user-defined meta:name="OVERHEIDop.straatnaam">Menaldum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90 579738</meta:user-defined>
    <meta:user-defined meta:name="OVERHEIDop.versieInformatie"/>
  </office:meta>
</office:document-meta>
</file>