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2 in Bergeijk, uitbreiden van een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22</text:p>
            <text:p text:style-name="common-al">Datum ontvangst: 9 maart 2018</text:p>
            <text:p text:style-name="common-al">Omschrijving: Burgemeester Aartslaan 22 in Bergeijk, uitbreiden van een melkveest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3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22 in Bergeijk, uitbreiden van een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65</meta:user-defined>
    <meta:user-defined meta:name="OVERHEIDop.GmbID/DC.identifier">gmb-2018-5236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S 2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92.93 368578.75</meta:user-defined>
    <meta:user-defined meta:name="OVERHEIDop.versieInformatie"/>
  </office:meta>
</office:document-meta>
</file>