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Julianalaan(hoek) en Aldlânsdyk, (11023484) herplaatsen van mupi's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Julianalaan(hoek) en Aldlânsdyk, (11023484) herplaatsen van mupi's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62</meta:user-defined>
    <meta:user-defined meta:name="OVERHEIDop.GmbID/DC.identifier">gmb-2018-5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A 151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7831</meta:user-defined>
    <meta:user-defined meta:name="OVERHEIDop.versieInformatie"/>
  </office:meta>
</office:document-meta>
</file>