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deel van de voormalige bioscoop de harmonie, Doelenvel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veld 1 Alkmaar</text:span>: het slopen van een deel van de voormalige bioscoop de harmonie</text:p>
            <text:p text:style-name="common-al">Datum ontvangst: 5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deel van de voormalige bioscoop de harmonie, Doelenvel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59</meta:user-defined>
    <meta:user-defined meta:name="OVERHEIDop.GmbID/DC.identifier">gmb-2018-5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Z 1</meta:user-defined>
    <meta:user-defined meta:name="OVERHEIDop.woonplaats">Alkmaar</meta:user-defined>
    <meta:user-defined meta:name="OVERHEIDop.straatnaam">Doelenvel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1 516337</meta:user-defined>
    <meta:user-defined meta:name="OVERHEIDop.versieInformatie"/>
  </office:meta>
</office:document-meta>
</file>