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rps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/>
            <text:p text:style-name="common-al">•<text:span text:style-name="nadrukvet"><text:span text:style-name="nadrukcur"> Dorpsstraat 28: </text:span></text:span><text:span text:style-name="nadrukcur">het realiseren van een integraal kindercentrum (IKC) in de bestaande basisschoo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rps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58</meta:user-defined>
    <meta:user-defined meta:name="OVERHEIDop.GmbID/DC.identifier">gmb-2018-5235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orpsstraat 28, het realiseren van een integraal kindercentrum (IKC) in de bestaande basis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B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7875</meta:user-defined>
    <meta:user-defined meta:name="OVERHEIDop.versieInformatie"/>
  </office:meta>
</office:document-meta>
</file>