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amweg 25, 1871BN, Schoorl, het kappen van een kronkelwilg, ontvangstdatum aanvraag  8 maart 2018 (WABO180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3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amweg 25, 1871BN, Schoorl, het kappen van een kronkelwilg, ontvangstdatum aanvraag  8 maart 2018 (WABO1800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2357</meta:user-defined>
    <meta:user-defined meta:name="OVERHEIDop.GmbID/DC.identifier">gmb-2018-52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N 25</meta:user-defined>
    <meta:user-defined meta:name="OVERHEIDop.woonplaats">Schoorl</meta:user-defined>
    <meta:user-defined meta:name="OVERHEIDop.straatnaam">Dam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78 524598</meta:user-defined>
    <meta:user-defined meta:name="OVERHEIDop.versieInformatie"/>
  </office:meta>
</office:document-meta>
</file>