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9 Hoogezand Verlenging beslistermijn omgevingsvergunning (reguliere procedure) Z2018-0000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erkstraat 209, 9601 AE, Hoogezand, aanbouw woning, 25 april 2018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3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9 Hoogezand Verlenging beslistermijn omgevingsvergunning (reguliere procedure) Z2018-0000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55</meta:user-defined>
    <meta:user-defined meta:name="OVERHEIDop.GmbID/DC.identifier">gmb-2018-52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AE 209</meta:user-defined>
    <meta:user-defined meta:name="OVERHEIDop.woonplaats">Hoogez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51 575824</meta:user-defined>
    <meta:user-defined meta:name="OVERHEIDop.versieInformatie"/>
  </office:meta>
</office:document-meta>
</file>