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18 een besluit genomen op de aanvraag met zaaknummer SXO-20180562 voor een ontheffing APV/bijzondere wetten voorplaatsen van 15 driehoeksreclame borden IJsselland Ziekenhuis op locatie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35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35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35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354</meta:user-defined>
    <meta:user-defined meta:name="OVERHEIDop.GmbID/DC.identifier">gmb-2018-52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AP 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440.14 438398.22</meta:user-defined>
    <meta:user-defined meta:name="OVERHEIDop.versieInformatie"/>
  </office:meta>
</office:document-meta>
</file>