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couting St. Vitus, bevestiging van de melding open dag ter ere van het 100-jarig jubileum  St. Vitusstraat 88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couting St. Vitus, bevestiging van de melding van het houden van een open dag ter ere van het 100-jarig jubileum in en rond het scoutinggebouw, St. Vitusstraat 88 te Winschoten op 24 maart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3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couting St. Vitus, bevestiging van de melding open dag ter ere van het 100-jarig jubileum  St. Vitusstraat 8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50</meta:user-defined>
    <meta:user-defined meta:name="OVERHEIDop.GmbID/DC.identifier">gmb-2018-523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P 88</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99 573755</meta:user-defined>
    <meta:user-defined meta:name="OVERHEIDop.versieInformatie"/>
  </office:meta>
</office:document-meta>
</file>