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doorbraken en interne verbouwing, Aalsmeerderweg 294, Aalsmeer - Zaaknummer Z-2018/000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0 december 2017</text:span>
          </text:p>
            <text:p text:style-name="common-al">Het realiseren van doorbraken en interne verbouw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35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5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5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doorbraken en interne verbouwing, Aalsmeerderweg 294, Aalsmeer - Zaaknummer Z-2018/000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235</meta:user-defined>
    <meta:user-defined meta:name="OVERHEIDop.GmbID/DC.identifier">gmb-2018-5235</meta:user-defined>
    <meta:user-defined meta:name="OVERHEID.TaxonomieBeleidsagenda/OVERHEID.category">Ruimte en infrastructuur | Organisatie en beleid</meta:user-defined>
    <meta:user-defined meta:name="OVERHEIDop.referentienummer">Z-2018/000131</meta:user-defined>
    <meta:user-defined meta:name="DCTERMS.abstract">Het realiseren van doorbraken en interne verbouw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X 294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60 477215</meta:user-defined>
    <meta:user-defined meta:name="OVERHEIDop.versieInformatie"/>
  </office:meta>
</office:document-meta>
</file>